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24-26-28, 3958CD Amerongen, het inrichten van het voorhuis tot praktijkruimte (RX2024-00002044, 13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24-26-28, 3958CD Amerongen, het inrichten van het voorhuis tot praktijkruimte (RX2024-00002044, 13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92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2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2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44</meta:user-defined>
    <meta:user-defined meta:name="DCTERMS.abstract">Burgemeester van den Boschstraat 24-26-28, 3958CD Amerongen, het inrichten van het voorhuis tot praktijkruimte (RX2024-00002044, 13 augustus 2024)</meta:user-defined>
    <dc:language>nl</dc:language>
    <meta:user-defined meta:name="OVERHEIDop.locatietype/OVERHEIDop.gebiedsmarkering">Vlak</meta:user-defined>
    <meta:user-defined meta:name="DC.title">Gemeente Utrechtse Heuvelrug, ingediende aanvraag omgevingsvergunning - Burgemeester van den Boschstraat 24-26-28, 3958CD Amerongen, het inrichten van het voorhuis tot praktijkruimte (RX2024-00002044, 13 augustus 2024)</meta:user-defined>
    <meta:user-defined meta:name="DCTERMS.W3CDTF/DCTERMS.available">2024-08-16</meta:user-defined>
    <meta:user-defined meta:name="DCTERMS.W3CDTF/OVERHEIDop.jaargang">2024</meta:user-defined>
    <meta:user-defined meta:name="OVERHEIDop.publicationIssue">355924</meta:user-defined>
    <meta:user-defined meta:name="OVERHEIDop.GmbID/DC.identifier">gmb-2024-355924</meta:user-defined>
    <meta:user-defined meta:name="OVERHEIDop.versieInformatie"/>
  </office:meta>
</office:document-meta>
</file>