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Transportweg 2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sterkwartier maakt bekend een  melding voor Transportweg 2, 9804 TJ Noordhorn, op grond van het Besluit activiteiten Leefomgeving (BAL), te hebben ontvangen voor het opslaan van goederen.</text:p>
            <text:p text:style-name="common-al">
            
          </text:p>
            <text:p text:style-name="common-al"> 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de gemeente Westerkwartier, Hooiweg 9, 9801 AJ ZUIDHORN Groningen telefoonnummer: 0594 551 5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592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6883</meta:user-defined>
    <dc:language>nl</dc:language>
    <meta:user-defined meta:name="OVERHEIDop.locatietype/OVERHEIDop.gebiedsmarkering">Punt</meta:user-defined>
    <meta:user-defined meta:name="DC.title">Melding Besluit activiteiten leefomgeving (BAL), Transportweg 2 in Noordhor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22</meta:user-defined>
    <meta:user-defined meta:name="OVERHEIDop.GmbID/DC.identifier">gmb-2024-355922</meta:user-defined>
    <meta:user-defined meta:name="OVERHEIDop.versieInformatie"/>
  </office:meta>
</office:document-meta>
</file>