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yer Anslostraat 16-1 105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 4 - ogen besluit ) bouwkundig splitsen van één woonruimte naar twee zelfstandige woonruimtes t.h.v. de 1e en 2e verdieping</text:p>
            <text:p text:style-name="common-al">Besluit: verleend</text:p>
            <text:p text:style-name="common-al">Besluit verzonden op: 13-08-2024</text:p>
            <text:p text:style-name="common-al">Zaakadres: Reyer Anslostraat 16-1 1054KV Amsterdam</text:p>
            <text:p text:style-name="common-al">Zaaknummer: Z2024-015398</text:p>
            <text:p text:style-name="common-al">DSO-nummer: 20240614015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53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2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2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98</meta:user-defined>
    <meta:user-defined meta:name="DCTERMS.abstract">( 4 - ogen besluit ) bouwkundig splitsen van één woonruimte naar twee zelfstandige woonruimtes t.h.v. de 1e en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yer Anslostraat 16-1 1054KV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21</meta:user-defined>
    <meta:user-defined meta:name="OVERHEIDop.GmbID/DC.identifier">gmb-2024-355921</meta:user-defined>
    <meta:user-defined meta:name="OVERHEIDop.versieInformatie"/>
  </office:meta>
</office:document-meta>
</file>