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jabloon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rmeester en wethouders van de gemeente Westerkwartier maakt bekend een melding voor Van 't Hoffstraat 3, 9351 VH Leek, op grond van het Besluit</text:p>
            <text:p text:style-name="common-al">activiteiten leefomgeving (Bal), te hebben ontvangen voor het veranderen van de</text:p>
            <text:p text:style-name="common-al">grafische processen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>
            
          </text:p>
            <text:p text:style-name="common-al">
            <text:span text:style-name="nadrukvet">Informatie</text:span>
          </text:p>
            <text:p text:style-name="last-al">Voor nadere informatie kunt u contact opnemen met de gemeente Westerkwartier, telefoonnummer 14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355919</text:span><text:line-break/><text:date style:data-style-name="dag" text:fixed="true" text:date-value="2024-08-16"/><text:line-break/><text:date style:data-style-name="jaar" text:fixed="true" text:date-value="2024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1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5919</text:span><text:date style:data-style-name="nicedate" text:fixed="true" text:date-value="2024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Westerkwartier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400560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sjabloon1</meta:user-defined>
    <meta:user-defined meta:name="DCTERMS.W3CDTF/DCTERMS.available">2024-08-16</meta:user-defined>
    <meta:user-defined meta:name="DCTERMS.W3CDTF/OVERHEIDop.jaargang">2024</meta:user-defined>
    <meta:user-defined meta:name="OVERHEIDop.publicationIssue">355919</meta:user-defined>
    <meta:user-defined meta:name="OVERHEIDop.GmbID/DC.identifier">gmb-2024-355919</meta:user-defined>
    <meta:user-defined meta:name="OVERHEIDop.versieInformatie"/>
  </office:meta>
</office:document-meta>
</file>