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kraanwagen, op dinsdag 3 september 2024, Brakenburgstraat 29 Castricum verzenddatum 14 augustus 2024 (Z2024-000040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591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1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1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070</meta:user-defined>
    <meta:user-defined meta:name="DCTERMS.abstract">plaatsen kraanwagen Brakenburgstraat 29 CastricumBrakenburgstraat 29, 1901AL Castricum, verzenddatum 8 augustus 2024 (Z2024-00004070)</meta:user-defined>
    <dc:language>nl</dc:language>
    <meta:user-defined meta:name="OVERHEIDop.locatietype/OVERHEIDop.gebiedsmarkering">Punt</meta:user-defined>
    <meta:user-defined meta:name="DC.title">Gemeente Castricum, verleende vergunning plaatsen kraanwagen, op dinsdag 3 september 2024, Brakenburgstraat 29 Castricum verzenddatum 14 augustus 2024 (Z2024-00004070)</meta:user-defined>
    <meta:user-defined meta:name="DCTERMS.W3CDTF/DCTERMS.available">2024-08-16</meta:user-defined>
    <meta:user-defined meta:name="DCTERMS.W3CDTF/OVERHEIDop.jaargang">2024</meta:user-defined>
    <meta:user-defined meta:name="OVERHEIDop.publicationIssue">355918</meta:user-defined>
    <meta:user-defined meta:name="OVERHEIDop.GmbID/DC.identifier">gmb-2024-355918</meta:user-defined>
    <meta:user-defined meta:name="OVERHEIDop.versieInformatie"/>
  </office:meta>
</office:document-meta>
</file>