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Eastonstraa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Objectvergunning TVM, Locatie: Eastonstraat 1 1068HZ AmsterdamEastonstraat 1</text:p>
            <text:p text:style-name="common-al">Looptijd :05-10-2024 t/m 05-10-2024</text:p>
            <text:p text:style-name="common-al">Verzonden naar aanvrager op: 13-08-2024</text:p>
            <text:p text:style-name="common-al">Kenmerk gemeente: Z/24/255717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4/2557173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5913</text:span><text:line-break/><text:date style:data-style-name="dag" text:fixed="true" text:date-value="2024-08-16"/><text:line-break/><text:date style:data-style-name="jaar" text:fixed="true" text:date-value="2024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5913</text:span><text:date style:data-style-name="nicedate" text:fixed="true" text:date-value="2024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5913</text:span><text:date style:data-style-name="nicedate" text:fixed="true" text:date-value="2024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557173</meta:user-defined>
    <meta:user-defined meta:name="DCTERMS.abstract">TVM parkeervak,Object, Eastonstraat 1 1068HZ, 20241005, Eastonstraat 1</meta:user-defined>
    <dc:language>nl</dc:language>
    <meta:user-defined meta:name="OVERHEIDop.locatietype/OVERHEIDop.gebiedsmarkering">Punt</meta:user-defined>
    <meta:user-defined meta:name="DC.title">Besluit apv vergunning Verleend - Eastonstraat 1</meta:user-defined>
    <meta:user-defined meta:name="DCTERMS.W3CDTF/DCTERMS.available">2024-08-16</meta:user-defined>
    <meta:user-defined meta:name="DCTERMS.W3CDTF/OVERHEIDop.jaargang">2024</meta:user-defined>
    <meta:user-defined meta:name="OVERHEIDop.publicationIssue">355913</meta:user-defined>
    <meta:user-defined meta:name="OVERHEIDop.GmbID/DC.identifier">gmb-2024-355913</meta:user-defined>
    <meta:user-defined meta:name="OVERHEIDop.versieInformatie"/>
  </office:meta>
</office:document-meta>
</file>