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atie van crisisnoodopvang vluchtelingen , Sliffertse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183</text:p>
            <text:p text:style-name="common-al">Omschrijving: realisatie van crisisnoodopvang vluchteling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iffertsestraat ongenummerd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Besluitdatum: 18-01-2024</text:p>
            <text:p text:style-name="common-al">De beslissing ligt vanaf 22-01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18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590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0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0183</meta:user-defined>
    <meta:user-defined meta:name="DCTERMS.abstract">realisatie van crisisnoodopvang vluchteling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atie van crisisnoodopvang vluchtelingen , Sliffertsestraat ongenummerd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590</meta:user-defined>
    <meta:user-defined meta:name="OVERHEIDop.GmbID/DC.identifier">gmb-2024-35590</meta:user-defined>
    <meta:user-defined meta:name="OVERHEIDop.versieInformatie"/>
  </office:meta>
</office:document-meta>
</file>