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laas Katerstraat 53 1069RN AmsterdamKlaas Katerstraat 53</text:p>
            <text:p text:style-name="common-al">Looptijd :09-09-2024 t/m 13-09-2024</text:p>
            <text:p text:style-name="common-al">Verzonden naar aanvrager op: 13-08-2024</text:p>
            <text:p text:style-name="common-al">Kenmerk gemeente: Z/24/2736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7363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9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9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9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736306</meta:user-defined>
    <meta:user-defined meta:name="DCTERMS.abstract">TVM parkeervak, Klaas Katerstraat 53 1069RN, 20240909, Klaas Katerstraat 53</meta:user-defined>
    <dc:language>nl</dc:language>
    <meta:user-defined meta:name="OVERHEIDop.locatietype/OVERHEIDop.gebiedsmarkering">Punt</meta:user-defined>
    <meta:user-defined meta:name="DC.title">Besluit apv vergunning Verleend - Klaas Katerstraat 53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891</meta:user-defined>
    <meta:user-defined meta:name="OVERHEIDop.GmbID/DC.identifier">gmb-2024-355891</meta:user-defined>
    <meta:user-defined meta:name="OVERHEIDop.versieInformatie"/>
  </office:meta>
</office:document-meta>
</file>