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Heselaars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Heselaarsstraat 80 1069KA AmsterdamWillem Heselaarsstraat 80</text:p>
            <text:p text:style-name="common-al">Looptijd :23-09-2024 t/m 27-09-2024</text:p>
            <text:p text:style-name="common-al">Verzonden naar aanvrager op: 13-08-2024</text:p>
            <text:p text:style-name="common-al">Kenmerk gemeente: Z/24/2736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7366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7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7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736675</meta:user-defined>
    <meta:user-defined meta:name="DCTERMS.abstract">TVM parkeervak, Willem Heselaarsstraat 80, 1069 KA, 2024-09-23, Willem Heselaarsstraat 80</meta:user-defined>
    <dc:language>nl</dc:language>
    <meta:user-defined meta:name="OVERHEIDop.locatietype/OVERHEIDop.gebiedsmarkering">Punt</meta:user-defined>
    <meta:user-defined meta:name="DC.title">Besluit apv vergunning Verleend - Willem Heselaarsstraat 80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870</meta:user-defined>
    <meta:user-defined meta:name="OVERHEIDop.GmbID/DC.identifier">gmb-2024-355870</meta:user-defined>
    <meta:user-defined meta:name="OVERHEIDop.versieInformatie"/>
  </office:meta>
</office:document-meta>
</file>