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ingerdorpho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dingerdorphof 24 1069ZP AmsterdamAdingerdorphof 24</text:p>
            <text:p text:style-name="common-al">Looptijd :30-08-2024 t/m 02-09-2024</text:p>
            <text:p text:style-name="common-al">Verzonden naar aanvrager op: 13-08-2024</text:p>
            <text:p text:style-name="common-al">Kenmerk gemeente: Z/24/2736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73631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5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5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5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736312</meta:user-defined>
    <meta:user-defined meta:name="DCTERMS.abstract">TVM parkeervak,TVM stremmen, Adingerdorphof 24 1069ZP, 2024-08-30, Adingerdorphof 24</meta:user-defined>
    <dc:language>nl</dc:language>
    <meta:user-defined meta:name="OVERHEIDop.locatietype/OVERHEIDop.gebiedsmarkering">Punt</meta:user-defined>
    <meta:user-defined meta:name="DC.title">Besluit apv vergunning Verleend - Adingerdorphof 24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855</meta:user-defined>
    <meta:user-defined meta:name="OVERHEIDop.GmbID/DC.identifier">gmb-2024-355855</meta:user-defined>
    <meta:user-defined meta:name="OVERHEIDop.versieInformatie"/>
  </office:meta>
</office:document-meta>
</file>