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Ruijterkade 14, Pier 14 (achter CS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DE 2024 Supperclub Cruise ter hoogte van De Ruijterkade 14, Pier 14 (achter CS) in AMSTERDAM</text:p>
            <text:p text:style-name="common-al">Datum van: 16-10-2024</text:p>
            <text:p text:style-name="common-al">Datum t/m: 20-10-2024</text:p>
            <text:p text:style-name="common-al">Tijd van: 12:00</text:p>
            <text:p text:style-name="common-al">Tijd tot: 03.00</text:p>
            <text:p text:style-name="common-al">Bezoekers drukste moment: 450</text:p>
            <text:p text:style-name="common-al">Activiteiten: Dansen</text:p>
            <text:p text:style-name="common-al">Ontvangen op: 08-08-2024</text:p>
            <text:p text:style-name="common-al">Kenmerk gemeente: Z/24/25051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5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505136</meta:user-defined>
    <meta:user-defined meta:name="DCTERMS.abstract">Aanvraag voor een evenementenvergunning ter hoogte van adres De Ruijterkade 14, Pier 14 (achter CS) in AMSTERDAM</meta:user-defined>
    <dc:language>nl</dc:language>
    <meta:user-defined meta:name="OVERHEIDop.locatietype/OVERHEIDop.gebiedsmarkering">Punt</meta:user-defined>
    <meta:user-defined meta:name="DC.title">Aanvraag evenementenvergunning De Ruijterkade 14, Pier 14 (achter CS) in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52</meta:user-defined>
    <meta:user-defined meta:name="OVERHEIDop.GmbID/DC.identifier">gmb-2024-355852</meta:user-defined>
    <meta:user-defined meta:name="OVERHEIDop.versieInformatie"/>
  </office:meta>
</office:document-meta>
</file>