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vecht 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Hogevecht 52 B 1102HC AmsterdamHogevecht 52B</text:p>
            <text:p text:style-name="common-al">Looptijd :13-08-2024 t/m 13-08-2024</text:p>
            <text:p text:style-name="common-al">Verzonden naar aanvrager op: 13-08-2024</text:p>
            <text:p text:style-name="common-al">Kenmerk gemeente: Z/24/2528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5283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28322</meta:user-defined>
    <meta:user-defined meta:name="DCTERMS.abstract">Object,RVV, Hogevecht 52 B 1102HC, 20240816, Hogevecht 52B</meta:user-defined>
    <dc:language>nl</dc:language>
    <meta:user-defined meta:name="OVERHEIDop.locatietype/OVERHEIDop.gebiedsmarkering">Punt</meta:user-defined>
    <meta:user-defined meta:name="DC.title">Besluit apv vergunning Verleend - Hogevecht 52B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51</meta:user-defined>
    <meta:user-defined meta:name="OVERHEIDop.GmbID/DC.identifier">gmb-2024-355851</meta:user-defined>
    <meta:user-defined meta:name="OVERHEIDop.versieInformatie"/>
  </office:meta>
</office:document-meta>
</file>