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eiland 287 - 321 1013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de platte daken van de gebouwen</text:p>
            <text:p text:style-name="common-al">Besluit: verleend</text:p>
            <text:p text:style-name="common-al">Besluit verzonden op: 14-08-2024</text:p>
            <text:p text:style-name="common-al">Zaakadres: Prinseneiland 287 1013LP Amsterdam, Prinseneiland 289 1013LP Amsterdam, Prinseneiland 289 1013LP AMSTERDAM, Prinseneiland 321 1013LP Amsterdam, Prinseneiland 321 1013LP AMSTERDAM</text:p>
            <text:p text:style-name="common-al">Zaaknummer: Z2024-020266</text:p>
            <text:p text:style-name="common-al">DSO-nummer: 20240717013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026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1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2024-020266</meta:user-defined>
    <meta:user-defined meta:name="DCTERMS.abstract">plaatsen van zonnepanelen op de platte daken van de 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eiland 287 - 321 1013LP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19</meta:user-defined>
    <meta:user-defined meta:name="OVERHEIDop.GmbID/DC.identifier">gmb-2024-355819</meta:user-defined>
    <meta:user-defined meta:name="OVERHEIDop.versieInformatie"/>
  </office:meta>
</office:document-meta>
</file>