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bouwmuur, Amsterdamseweg 151-153, 1182G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augustus 2024 een aanvraag voor een omgevingsvergunning ontvangen. De vergunning is aangevraagd voor het vervangen van een bouwmuur op locatie Amsterdamseweg 151-153, 1182G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323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580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80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80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34</meta:user-defined>
    <meta:user-defined meta:name="DCTERMS.abstract">Betreft: aanvraag op locatie Amsterdamseweg 151-153, 1182GT Amstelveen</meta:user-defined>
    <dc:language>nl</dc:language>
    <meta:user-defined meta:name="OVERHEIDop.locatietype/OVERHEIDop.gebiedsmarkering">Vlak</meta:user-defined>
    <meta:user-defined meta:name="DC.title">Aanvraag omgevingsvergunning voor het vervangen van een bouwmuur, Amsterdamseweg 151-153, 1182GT Amstelve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807</meta:user-defined>
    <meta:user-defined meta:name="OVERHEIDop.GmbID/DC.identifier">gmb-2024-355807</meta:user-defined>
    <meta:user-defined meta:name="OVERHEIDop.versieInformatie"/>
  </office:meta>
</office:document-meta>
</file>