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372, Amsterdamseweg 535-541, 539-543 en Kalfjeslaan 1, 1181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372 voor het legaliseren van het splitsen van 2 naar 4 woningen, het realiseren van 2 dakterrassen en het maken van een trap van de begane grond naar de 1e verdieping op locatie Amsterdamseweg 535-541, 539-543 en Kalfjeslaan 1, 1181B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80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0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0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2</meta:user-defined>
    <meta:user-defined meta:name="DCTERMS.abstract">Betreft: Beschikking verlenging beslistermijn op locatie Amsterdamseweg 535-541, 539-543 en Kalfjeslaan 1, 1181BS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2372, Amsterdamseweg 535-541, 539-543 en Kalfjeslaan 1, 1181BS Amstelve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802</meta:user-defined>
    <meta:user-defined meta:name="OVERHEIDop.GmbID/DC.identifier">gmb-2024-355802</meta:user-defined>
    <meta:user-defined meta:name="OVERHEIDop.versieInformatie"/>
  </office:meta>
</office:document-meta>
</file>