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dijk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hebben wij een aanvraag ontvangen voor het vervangen van het dak op de locatie Middeldijk 30 in Rijssen. De aanvraag is geregistreerd onder zaaknummer Z2024-000022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57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6</meta:user-defined>
    <meta:user-defined meta:name="DCTERMS.abstract">Middeldijk 30 in Rijssen, het vervangen van het dak</meta:user-defined>
    <dc:language>nl</dc:language>
    <meta:user-defined meta:name="OVERHEIDop.locatietype/OVERHEIDop.gebiedsmarkering">Vlak</meta:user-defined>
    <meta:user-defined meta:name="DC.title">Kennisgeving ontvangst aanvraag omgevingsvergunning Middeldijk 30 in Rijs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794</meta:user-defined>
    <meta:user-defined meta:name="OVERHEIDop.GmbID/DC.identifier">gmb-2024-355794</meta:user-defined>
    <meta:user-defined meta:name="OVERHEIDop.versieInformatie"/>
  </office:meta>
</office:document-meta>
</file>