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bben wij een aanvraag ontvangen voor het uitbouwen van een woning op de locatie Espelodijk 11 in Holten. De aanvraag is geregistreerd onder zaaknummer Z2024-000022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579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3</meta:user-defined>
    <meta:user-defined meta:name="DCTERMS.abstract">Espelodijk 11 in Holten, het uit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Espelodijk 11 in Holt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92</meta:user-defined>
    <meta:user-defined meta:name="OVERHEIDop.GmbID/DC.identifier">gmb-2024-355792</meta:user-defined>
    <meta:user-defined meta:name="OVERHEIDop.versieInformatie"/>
  </office:meta>
</office:document-meta>
</file>