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hogen van de nok en plaatsen van een dakkapel, Pieter Jelles Troelstrastraat 7, 8862 AM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Pieter Jelles Troelstrastraat 7, 8862 AM te Harlingen, het verhogen van de nok en plaatsen van een dakkapel, ontvangen: 12 augustus 2024. De aanvraag is geregistreerd onder zaaknummer Z2024-0064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5578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78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78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40</meta:user-defined>
    <meta:user-defined meta:name="DCTERMS.abstract">Betreft: Aanvraag op locatie Pieter Jelles Troelstrastraat 7, 8862 AM te Harlingen</meta:user-defined>
    <dc:language>nl</dc:language>
    <meta:user-defined meta:name="OVERHEIDop.locatietype/OVERHEIDop.gebiedsmarkering">Vlak</meta:user-defined>
    <meta:user-defined meta:name="DC.title">Aanvraag omgevingsvergunning voor het verhogen van de nok en plaatsen van een dakkapel, Pieter Jelles Troelstrastraat 7, 8862 AM te Harlingen</meta:user-defined>
    <meta:user-defined meta:name="DCTERMS.W3CDTF/DCTERMS.available">2024-08-15</meta:user-defined>
    <meta:user-defined meta:name="DCTERMS.W3CDTF/OVERHEIDop.jaargang">2024</meta:user-defined>
    <meta:user-defined meta:name="OVERHEIDop.publicationIssue">355782</meta:user-defined>
    <meta:user-defined meta:name="OVERHEIDop.GmbID/DC.identifier">gmb-2024-355782</meta:user-defined>
    <meta:user-defined meta:name="OVERHEIDop.versieInformatie"/>
  </office:meta>
</office:document-meta>
</file>