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bomen, Frederik Hendriklaan 28 2712ED Zoetermeer op 05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8-2024 is een aanvraag Omgevingsvergunning ontvangen voor het kappen en herplanten van bomen op locatie Frederik Hendriklaan 28 2712ED Zoetermeer. De aanvraag is geregistreerd onder zaaknummer 2024-121067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577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7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7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1067</meta:user-defined>
    <meta:user-defined meta:name="DCTERMS.abstract">het kappen en herplant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en herplanten van bomen, Frederik Hendriklaan 28 2712ED Zoetermeer op 05-08-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79</meta:user-defined>
    <meta:user-defined meta:name="OVERHEIDop.GmbID/DC.identifier">gmb-2024-355779</meta:user-defined>
    <meta:user-defined meta:name="OVERHEIDop.versieInformatie"/>
  </office:meta>
</office:document-meta>
</file>