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ytmanswei 1, 9138 TD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4 hebben burgemeester en wethouders van de gemeente Noardeast-Fryslân een aanvraag ontvangen voor een omgevingsvergunning op locatie Grytmanswei 1, 9138 TD Nijewier. De aanvraag is geregistreerd onder zaaknummer 2024-177238. De aanvraag betreft het wijzigen van 50% van het perceel van agrarisch naar wo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77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7238</meta:user-defined>
    <meta:user-defined meta:name="DCTERMS.abstract">Aanvraag omgevingsvergunning voor het wijzigen van 50% van het perceel van agrarisch naar wonen op locatie Grytmanswei 1, 9138 TD Nijewier</meta:user-defined>
    <dc:language>nl</dc:language>
    <meta:user-defined meta:name="OVERHEIDop.locatietype/OVERHEIDop.gebiedsmarkering">Punt</meta:user-defined>
    <meta:user-defined meta:name="DC.title">Ontvangst aanvraag omgevingsvergunning Grytmanswei 1, 9138 TD Nijewi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777</meta:user-defined>
    <meta:user-defined meta:name="OVERHEIDop.GmbID/DC.identifier">gmb-2024-355777</meta:user-defined>
    <meta:user-defined meta:name="OVERHEIDop.versieInformatie"/>
  </office:meta>
</office:document-meta>
</file>