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aagveld 35, 2151 JJ, plaatsen van een dakopbouw, verzenddatum 12-08-2024, zaaknummer 039410994162, DSO nummer 20240522016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77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7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7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Laagveld 35, 2151 JJ, plaatsen van een dakopbouw, verzenddatum 12-08-2024, zaaknummer 039410994162, DSO nummer 2024052201654.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76</meta:user-defined>
    <meta:user-defined meta:name="OVERHEIDop.GmbID/DC.identifier">gmb-2024-355776</meta:user-defined>
    <meta:user-defined meta:name="OVERHEIDop.versieInformatie"/>
  </office:meta>
</office:document-meta>
</file>