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Kapel 't Helleke aan Helleke 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lleke 4, herstellen van Kapel 't Helleke (1052355 ontvangen 10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3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577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55</meta:user-defined>
    <meta:user-defined meta:name="DCTERMS.abstract">Aanvraag vergunning voor het herstellen van Kapel 't Helleke aan Helleke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herstellen van Kapel 't Helleke aan Helleke 4 te Ooster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5770</meta:user-defined>
    <meta:user-defined meta:name="OVERHEIDop.GmbID/DC.identifier">gmb-2024-355770</meta:user-defined>
    <meta:user-defined meta:name="OVERHEIDop.versieInformatie"/>
  </office:meta>
</office:document-meta>
</file>