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3  Wijnesteinlaan, Zuid,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213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verkeersonveilige situaties ontstaan bij de basisschool De Hoge Raven doordat automobilisten ter hoogte van de school keren om dit gebied te verlaten, nadat zij hun kinderen hebben afgezet dan wel hebben opgehaald van school;</text:p>
            <text:p text:style-name="common-al"/>
            <text:p text:style-name="common-al">
            <text:span text:style-name="nadrukvet">dat</text:span>
          </text:p>
            <text:p text:style-name="common-al">met deze verkeersmaatregel het huidige eenrichtingscircuit in dit gebied gecompleteerd wordt en mede hierdoor de verkeersveiligheid verbeterd wordt;</text:p>
            <text:p text:style-name="common-al"/>
            <text:p text:style-name="common-al">
            <text:span text:style-name="nadrukvet">d</text:span>
            <text:span text:style-name="nadrukvet">at</text:span>
          </text:p>
            <text:p text:style-name="common-al">door deze verkeersmaatregel gemotoriseerd snel verkeer gedwongen wordt om hun weg rechtdoor te vervolgen, nadat zij hun passagiers hebben afgezet dan wel hebben opgehaald om zodoende dit gebied te kunnen verlaten;</text:p>
            <text:p text:style-name="common-al"/>
            <text:p text:style-name="common-al">
            <text:span text:style-name="nadrukvet">dat</text:span>
          </text:p>
            <text:p text:style-name="common-al">deze verkeersmaatregel tot stand is gekomen in samenwerking met de basisschool en op verzoek van de bewoners;</text:p>
            <text:p text:style-name="common-al"/>
            <text:p text:style-name="common-al">
            <text:span text:style-name="nadrukvet">dat</text:span>
          </text:p>
            <text:p text:style-name="common-al">dat deze verkeersmaatregel bijdraagt aan een verbetering van de leefbaarheid in dit gebied; </text:p>
            <text:p text:style-name="common-al"/>
            <text:p text:style-name="common-al">
            <text:span text:style-name="nadrukvet">dat</text:span>
          </text:p>
            <text:p text:style-name="common-al">van artikel 87 van het Reglement verkeersregels en verkeerstekens 1990 (RVV 1990) voor het verkeersteken C2 een ontheffing verleend kan worden. Echter op basis van ons beleid is besloten om voor deze verkeermaatregel geen ontheffing te velenen, omdat in dat geval de verkeersveiligheid in de directe nabijheid van de basisschool in het geding komt en dat is juist de reden dat deze verkeersmaatregel nu genomen word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6</text:span><text:span text:style-name="nadrukvet"> augustus</text:span><text:span text:style-name="nadrukvet"> 2024</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Wijnesteinlaan</text:span>
            <text:span text:style-name="nadrukvet"/>(ter hoogte van de zijgevel van het pand Wijnesteinlaan huisnummer 113 (begravenisonderneming); wegvak: tussen ’t Goylaan en de Duurstedelaan)</text:p>
            <text:p text:style-name="common-al"/>
            <text:p text:style-name="common-al">Vaststellen: Eenrichtingsweg, in deze richting gesloten voor voertuigen, ruiters en geleiders van rij- of trekdieren of vee (C2) volgens bijlage 1 van het RVV 1990 met het onderbord “Uitgezonderd (brom)fietsers” (OB54)</text:p>
            <text:p text:style-name="common-al"/>
            <text:p text:style-name="common-al">
            <text:span text:style-name="nadrukvet">Wijnesteinlaan</text:span> (ter hoogte van de zijgevel van het pand Wijnesteinlaan huisnummer 6 (Basisschool De Hoge Raven); wegvak: tussen de Duurstedelaan en Wijnesteinlaan huisnummer 9 (appartementencomplex)</text:p>
            <text:p text:style-name="common-al"/>
            <text:p text:style-name="common-al">Vaststellen Eenrichtingsweg (C3) volgens bijlage 1 van het RVV 1990 met het onderbord “Uitgezonderd (brom)fietsers” (OB54)</text:p>
            <text:p text:style-name="common-al"/>
            <text:p text:style-name="common-al"/>
            <text:p text:style-name="common-al"/>
            <text:p text:style-name="common-al"/>
            <text:p text:style-name="common-al">Utrecht, 13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5</text:span><text:span text:style-name="nadrukvet"> 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576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6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6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 C3 met OB54 - Wijnesteinlaan (t.h.v. de zijgevel van het pand Wijnesteinlaan huisno. 113 en t.h.v. de zijgevel van het pand Wijnesteinlaan huisno. 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421306</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OVERHEIDop.locatietype/OVERHEIDop.gebiedsmarkering">Adres</meta:user-defined>
    <meta:user-defined meta:name="DC.title">2024-08-13  Wijnesteinlaan, Zuid, Eenrichtingsweg, Verkeersmaatregelen Gemeente Utrecht</meta:user-defined>
    <meta:user-defined meta:name="DCTERMS.W3CDTF/DCTERMS.available">2024-08-15</meta:user-defined>
    <meta:user-defined meta:name="OVERHEIDop.externeBijlage">Bebordingsplan Wijnesteinlaan|exb-2024-32206</meta:user-defined>
    <meta:user-defined meta:name="DCTERMS.W3CDTF/OVERHEIDop.jaargang">2024</meta:user-defined>
    <meta:user-defined meta:name="OVERHEIDop.publicationIssue">355768</meta:user-defined>
    <meta:user-defined meta:name="OVERHEIDop.GmbID/DC.identifier">gmb-2024-355768</meta:user-defined>
    <meta:user-defined meta:name="OVERHEIDop.versieInformatie"/>
  </office:meta>
</office:document-meta>
</file>