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weg 13, 15 en 17 in Wolphaartsdijk - Besluit op aanvraag omgevingsvergunning voor de verbouw van een schuur tot 3 starters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augustus 2024 een omgevingsvergunning hebben verleend voor de verbouw van een schuur tot 3 starterswoningen op de locatie Bijsterweg 13, 15 en 17 in Wolphaartsdijk. Het besluit is geregistreerd onder nummer Z2023-00001857.</text:p>
            <text:p text:style-name="common-al">
            <text:span text:style-name="nadrukvet">Procedure</text:span>
          </text:p>
            <text:p text:style-name="common-al">Tegen een verleende vergunning kunnen belanghebbenden met ingang van 14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576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6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6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57</meta:user-defined>
    <meta:user-defined meta:name="DCTERMS.abstract">Bijsterweg 13, 15 en 17 in Wolphaartsdijk - Besluit op aanvraag omgevingsvergunning voor de verbouw van een schuur tot 3 starterswoningen</meta:user-defined>
    <dc:language>nl</dc:language>
    <meta:user-defined meta:name="OVERHEIDop.locatietype/OVERHEIDop.gebiedsmarkering">Punt</meta:user-defined>
    <meta:user-defined meta:name="DC.title">Bijsterweg 13, 15 en 17 in Wolphaartsdijk - Besluit op aanvraag omgevingsvergunning voor de verbouw van een schuur tot 3 starterswoningen</meta:user-defined>
    <meta:user-defined meta:name="DCTERMS.W3CDTF/DCTERMS.available">2024-08-15</meta:user-defined>
    <meta:user-defined meta:name="DCTERMS.W3CDTF/OVERHEIDop.jaargang">2024</meta:user-defined>
    <meta:user-defined meta:name="OVERHEIDop.publicationIssue">355765</meta:user-defined>
    <meta:user-defined meta:name="OVERHEIDop.GmbID/DC.identifier">gmb-2024-355765</meta:user-defined>
    <meta:user-defined meta:name="OVERHEIDop.versieInformatie"/>
  </office:meta>
</office:document-meta>
</file>