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van de begane grond va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wijzigen van de brandcompartimentering van de begane grond van het Efteling Hotel (0809Z2402405 ontvangen 13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76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402405</meta:user-defined>
    <meta:user-defined meta:name="DCTERMS.abstract">Horst 31; wijzigen brandcompartimentering begane grond Efteling Hotel</meta:user-defined>
    <dc:language>nl</dc:language>
    <meta:user-defined meta:name="OVERHEIDop.locatietype/OVERHEIDop.gebiedsmarkering">Punt</meta:user-defined>
    <meta:user-defined meta:name="DC.title">Aanvraag vergunning voor het wijzigen van de brandcompartimentering van de begane grond van het Efteling Hotel aan Horst 31, 5171 RA Kaatsheuv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64</meta:user-defined>
    <meta:user-defined meta:name="OVERHEIDop.GmbID/DC.identifier">gmb-2024-355764</meta:user-defined>
    <meta:user-defined meta:name="OVERHEIDop.versieInformatie"/>
  </office:meta>
</office:document-meta>
</file>