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rug aan Burgemeester Ten Heuvelhofweg 49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8-2024 een omgevingsvergunning verleend. De gemeente geeft hiermee toestemming voor het plaatsen van een brug aan Burgemeester Ten Heuvelhofweg 49 te Hazerswoude-Dorp, geregistreerd onder nr. 048433915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576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1551</meta:user-defined>
    <meta:user-defined meta:name="DCTERMS.abstract">Verleende vergunning voor het plaatsen van een brug aan Burgemeester Ten Heuvelhofweg 49 te Hazerswoude-Dorp</meta:user-defined>
    <dc:language>nl</dc:language>
    <meta:user-defined meta:name="OVERHEIDop.locatietype/OVERHEIDop.gebiedsmarkering">Vlak</meta:user-defined>
    <meta:user-defined meta:name="DC.title">Verleende vergunning voor het plaatsen van een brug aan Burgemeester Ten Heuvelhofweg 49 te Hazerswoude-Dorp</meta:user-defined>
    <meta:user-defined meta:name="DCTERMS.W3CDTF/DCTERMS.available">2024-08-15</meta:user-defined>
    <meta:user-defined meta:name="DCTERMS.W3CDTF/OVERHEIDop.jaargang">2024</meta:user-defined>
    <meta:user-defined meta:name="OVERHEIDop.publicationIssue">355762</meta:user-defined>
    <meta:user-defined meta:name="OVERHEIDop.GmbID/DC.identifier">gmb-2024-355762</meta:user-defined>
    <meta:user-defined meta:name="OVERHEIDop.versieInformatie"/>
  </office:meta>
</office:document-meta>
</file>