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acb105e-80ec-44fa-951d-161207e727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3 Brennerbaan, Zuid, Doodlopende 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54282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automobilisten oneigenlijk gebruik maken van de busbaan Amethistweg;</text:p>
            <text:p text:style-name="common-al"/>
            <text:p text:style-name="common-al">
            <text:span text:style-name="nadrukvet">dat</text:span>
          </text:p>
            <text:p text:style-name="common-al">met deze verkeersmaatregel doorgaand verkeer tijdig gewaarschuwd wordt dat men een voor hen doodlopende weg nadert, die alleen toegankelijk is voor bussen en nog voldoende gelegenheid heeft om hun route aan te passen door het bord “Doorgaand verkeer” te volgen;</text:p>
            <text:p text:style-name="common-al"/>
            <text:p text:style-name="common-al">
            <text:span text:style-name="nadrukvet">d</text:span>
            <text:span text:style-name="nadrukvet">at</text:span>
          </text:p>
            <text:p text:style-name="common-al">met deze verkeersmaatregel de inrichting verduidelijkt wordt en daardoor verbetert de verkeersveiligheid en de leefbaarheid in dit gebie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6</text:span><text:span text:style-name="nadrukvet"> augustus</text:span><text:span text:style-name="nadrukvet"> 2024</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Brennerbaan</text:span>
            <text:span text:style-name="nadrukvet"/>(ter hoogte van de Brennerbrug nabij Oude Liesbosweg huisnummer 40 (avonturenspeeltuin Fort Luna); wegvak: tussen het Houtensepad en de Oude Liesbosweg)</text:p>
            <text:p text:style-name="common-al"/>
            <text:p text:style-name="common-al">Vaststellen: Doodlopende weg (L8) volgens bijlage 1 van het RVV 1990 met het onderbord “Na 250 m” én het onderbord “Uitgezonderd bussen” (OB62)</text:p>
            <text:p text:style-name="common-al"/>
            <text:p text:style-name="common-al">
            <draw:frame><draw:text-box><text:section text:name="plaatje_id1-3-2-2-1-53-1" text:style-name="plaatje">
              <text:p text:style-name="illustratie_id1-3-2-2-1-53-1-1"><draw:frame draw:style-name="illustratie_id1-3-2-2-1-53-1-1" text:anchor-type="paragraph" svg:width="129.4mm" svg:height="117.5mm"><draw:image xlink:href="Pictures/afb1i8acb105e-80ec-44fa-951d-161207e727f2.png" xlink:type="simple"/></draw:frame></text:p>
            </text:section></draw:text-box></draw:frame>
          </text:p>
            <text:p text:style-name="common-al"/>
            <text:p text:style-name="common-al"> Vaststellen L8 met onderborden</text:p>
            <text:p text:style-name="common-al"/>
            <text:p text:style-name="common-al"/>
            <text:p text:style-name="common-al"/>
            <text:p text:style-name="common-al"/>
            <text:p text:style-name="common-al"/>
            <text:p text:style-name="common-al">Utrecht, 13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5</text:span><text:span text:style-name="nadrukvet"> 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576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6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6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L8 met OB62 en OB Na 250 m - Brennerbaan (ter hoogte van de Brennerbrug nabij Oude Liesbosweg huisnummer 40 (avonturenspeeltuin Fort Luna)</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542821</meta:user-defined>
    <meta:user-defined meta:name="OVERHEIDop.verkeersbordcode">L8</meta:user-defined>
    <dc:language>nl</dc:language>
    <meta:user-defined meta:name="OVERHEIDop.locatietype/OVERHEIDop.gebiedsmarkering">Punt</meta:user-defined>
    <meta:user-defined meta:name="DC.title">2024-08-13 Brennerbaan, Zuid, Doodlopende weg, Verkeersmaatregelen Gemeente Utrecht</meta:user-defined>
    <meta:user-defined meta:name="DCTERMS.W3CDTF/DCTERMS.available">2024-08-15</meta:user-defined>
    <meta:user-defined meta:name="OVERHEIDop.externeBijlage">Bebordingsplan Amethistweg|exb-2024-32205</meta:user-defined>
    <meta:user-defined meta:name="DCTERMS.W3CDTF/OVERHEIDop.jaargang">2024</meta:user-defined>
    <meta:user-defined meta:name="OVERHEIDop.publicationIssue">355760</meta:user-defined>
    <meta:user-defined meta:name="OVERHEIDop.GmbID/DC.identifier">gmb-2024-355760</meta:user-defined>
    <meta:user-defined meta:name="OVERHEIDop.versieInformatie"/>
  </office:meta>
</office:document-meta>
</file>