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melding APV/Bijzondere wetten - Valkenkamp 91, 3972ZC Driebergen-Rijsenburg, Melding kleinschalig evenement op 30 augustus 2024 (RX2024-00002041, 12 augustus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melding op grond van de APV/Bijzondere wetten heeft ontvangen:</text:p>
            <text:p text:style-name="common-al">Valkenkamp 91, 3972ZC Driebergen-Rijsenburg, Melding kleinschalig evenement op 30 augustus 2024 (RX2024-00002041, 12 augustus 2024)</text:p>
            <text:p text:style-name="last-al">Belanghebbenden kunnen tegen deze beslissing(en) <text:span text:style-name="nadrukvet">GEEN</text:span>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55754</text:span><text:line-break/><text:date style:data-style-name="dag" text:fixed="true" text:date-value="2024-08-15"/><text:line-break/><text:date style:data-style-name="jaar" text:fixed="true" text:date-value="2024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5754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5754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3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RX2024-00002041</meta:user-defined>
    <meta:user-defined meta:name="DCTERMS.abstract">Valkenkamp 91, 3972ZC Driebergen-Rijsenburg, Melding kleinschalig evenement op 30 augustus 2024 (RX2024-00002041, 12 augustus 2024)</meta:user-defined>
    <dc:language>nl</dc:language>
    <meta:user-defined meta:name="OVERHEIDop.locatietype/OVERHEIDop.gebiedsmarkering">Punt</meta:user-defined>
    <meta:user-defined meta:name="DC.title">Gemeente Utrechtse Heuvelrug, ingediende melding APV/Bijzondere wetten - Valkenkamp 91, 3972ZC Driebergen-Rijsenburg, Melding kleinschalig evenement op 30 augustus 2024 (RX2024-00002041, 12 augustus 2024)</meta:user-defined>
    <meta:user-defined meta:name="DCTERMS.W3CDTF/DCTERMS.available">2024-08-15</meta:user-defined>
    <meta:user-defined meta:name="DCTERMS.W3CDTF/OVERHEIDop.jaargang">2024</meta:user-defined>
    <meta:user-defined meta:name="OVERHEIDop.publicationIssue">355754</meta:user-defined>
    <meta:user-defined meta:name="OVERHEIDop.GmbID/DC.identifier">gmb-2024-355754</meta:user-defined>
    <meta:user-defined meta:name="OVERHEIDop.versieInformatie"/>
  </office:meta>
</office:document-meta>
</file>