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elgelegenlaan, 3971HN Driebergen-Rijsenburg, Evenementenvergunning Laandag Welgelegenlaan 21 september 2024 (RX2024-00001522, 1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elgelegenlaan, 3971HN Driebergen-Rijsenburg, Evenementenvergunning Laandag Welgelegenlaan 21 september 2024 van 10.00 uur tot 21.00 uur. (RX2024-00001522, 13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7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522</meta:user-defined>
    <meta:user-defined meta:name="DCTERMS.abstract">Welgelegenlaan, 3971HN Driebergen-Rijsenburg, Evenementenvergunning Laandag Welgelegenlaan 21 september 2024 (RX2024-00001522, 13 augustus 2024)</meta:user-defined>
    <dc:language>nl</dc:language>
    <meta:user-defined meta:name="OVERHEIDop.locatietype/OVERHEIDop.gebiedsmarkering">Punt</meta:user-defined>
    <meta:user-defined meta:name="DC.title">Gemeente Utrechtse Heuvelrug, verleende vergunning APV/Bijzondere wetten - Welgelegenlaan, 3971HN Driebergen-Rijsenburg, Evenementenvergunning Laandag Welgelegenlaan 21 september 2024 (RX2024-00001522, 13 augustus 2024)</meta:user-defined>
    <meta:user-defined meta:name="DCTERMS.W3CDTF/DCTERMS.available">2024-08-15</meta:user-defined>
    <meta:user-defined meta:name="DCTERMS.W3CDTF/OVERHEIDop.jaargang">2024</meta:user-defined>
    <meta:user-defined meta:name="OVERHEIDop.publicationIssue">355751</meta:user-defined>
    <meta:user-defined meta:name="OVERHEIDop.GmbID/DC.identifier">gmb-2024-355751</meta:user-defined>
    <meta:user-defined meta:name="OVERHEIDop.versieInformatie"/>
  </office:meta>
</office:document-meta>
</file>