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efcafc9-07a7-43fb-a9e3-6e7860eb6b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3  Beatrixpark, Zuid,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5442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de verkeersveiligheid verbeterd wordt, mede in relatie tot de verhoogde bocht in de Brennerbaan vlak voor deze fietsoversteek;</text:p>
            <text:p text:style-name="common-al"/>
            <text:p text:style-name="common-al">
            <text:span text:style-name="nadrukvet">dat</text:span>
          </text:p>
            <text:p text:style-name="common-al">door deze hoger gelegen bocht de overzichtelijkheid van de Brennerbaan beperkt wordt;</text:p>
            <text:p text:style-name="common-al"/>
            <text:p text:style-name="common-al">
            <text:span text:style-name="nadrukvet">d</text:span>
            <text:span text:style-name="nadrukvet">at</text:span>
          </text:p>
            <text:p text:style-name="common-al">met deze verkeersmaatregel de inrichting verduidelijkt wordt en daardoor verbetert de verkeersveiligheid  in dit gebied;</text:p>
            <text:p text:style-name="common-al"/>
            <text:p text:style-name="common-al">
            <text:span text:style-name="nadrukvet">dat</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6</text:span><text:span text:style-name="nadrukvet"> augustus</text:span><text:span text:style-name="nadrukvet"> 202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B</text:span>
            <text:span text:style-name="nadrukvet">eatrixpark</text:span>
            <text:span text:style-name="nadrukvet"/>(ter hoogte van de fietsoversteek nabij de Brennerbaan, tegenover de Lemelerberg en Amerongseberg; wegvak: tussen de Oude Liesbosweg en de Brennerbaan)</text:p>
            <text:p text:style-name="common-al"/>
            <text:p text:style-name="common-al">Vaststellen: Verleen voorrang aan bestuurders op de kruisende weg (B6) volgens bijlage 1 van het RVV 1990 met haaientanden: fietsers en voetgangers komende vanuit het Beatrixpark dienen voorrang te verlenen aan bestuurders op de Brennerbaan</text:p>
            <text:p text:style-name="common-al"/>
            <text:p text:style-name="common-al">
            <draw:frame><draw:text-box><text:section text:name="plaatje_id1-3-2-2-1-53-1" text:style-name="plaatje">
              <text:p text:style-name="illustratie_id1-3-2-2-1-53-1-1"><draw:frame draw:style-name="illustratie_id1-3-2-2-1-53-1-1" text:anchor-type="paragraph" svg:width="142.10000000000002mm" svg:height="120.39999999999999mm"><draw:image xlink:href="Pictures/afb1i9efcafc9-07a7-43fb-a9e3-6e7860eb6b66.png" xlink:type="simple"/></draw:frame></text:p>
            </text:section></draw:text-box></draw:frame>
          </text:p>
            <text:p text:style-name="common-al"/>
            <text:p text:style-name="common-al">Vaststellen B6 met haaientanden</text:p>
            <text:p text:style-name="common-al"/>
            <text:p text:style-name="common-al"/>
            <text:p text:style-name="common-al"/>
            <text:p text:style-name="common-al">Utrecht, 13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5</text:span><text:span text:style-name="nadrukvet"> 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74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4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4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6 met haaientanden - Beatrixpark (ter hoogte van de fietsoversteek nabij de Brennerbaan, tegenover de Lemelerberg en Amerongseberg)</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12544293</meta:user-defined>
    <meta:user-defined meta:name="OVERHEIDop.verkeersbordcode">B6</meta:user-defined>
    <dc:language>nl</dc:language>
    <meta:user-defined meta:name="OVERHEIDop.locatietype/OVERHEIDop.gebiedsmarkering">Punt</meta:user-defined>
    <meta:user-defined meta:name="DC.title">2024-08-13  Beatrixpark, Zuid, Voorrangsregeling, Verkeersmaatregelen Gemeente Utrecht</meta:user-defined>
    <meta:user-defined meta:name="DCTERMS.W3CDTF/DCTERMS.available">2024-08-15</meta:user-defined>
    <meta:user-defined meta:name="OVERHEIDop.externeBijlage">Bebordingsplan Amethistweg|exb-2024-32204</meta:user-defined>
    <meta:user-defined meta:name="DCTERMS.W3CDTF/OVERHEIDop.jaargang">2024</meta:user-defined>
    <meta:user-defined meta:name="OVERHEIDop.publicationIssue">355749</meta:user-defined>
    <meta:user-defined meta:name="OVERHEIDop.GmbID/DC.identifier">gmb-2024-355749</meta:user-defined>
    <meta:user-defined meta:name="OVERHEIDop.versieInformatie"/>
  </office:meta>
</office:document-meta>
</file>