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spergelaan (op grasveld voor nummer 1), 3958EC Amerongen, Melding kleinschalig evenement - Plantenruilbeurs op 19 oktober 2024 (RX2024-00001982, 13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spergelaan (op grasveld voor nummer 1), 3958EC Amerongen, Melding kleinschalig evenement - Plantenruilbeurs op 19 oktober 2024 van 10.30 uur tot 12.00 uur.  (RX2024-00001982, 13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57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982</meta:user-defined>
    <meta:user-defined meta:name="DCTERMS.abstract">Aspergelaan (op grasveld voor nummer 1), 3958EC Amerongen, Melding kleinschalig evenement - Plantenruilbeurs op 19 oktober 2024 (RX2024-00001982, 13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spergelaan (op grasveld voor nummer 1), 3958EC Amerongen, Melding kleinschalig evenement - Plantenruilbeurs op 19 oktober 2024 (RX2024-00001982, 13 augustus 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47</meta:user-defined>
    <meta:user-defined meta:name="OVERHEIDop.GmbID/DC.identifier">gmb-2024-355747</meta:user-defined>
    <meta:user-defined meta:name="OVERHEIDop.versieInformatie"/>
  </office:meta>
</office:document-meta>
</file>