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kavel 119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aanvraag om Omgevingsvergunning binnen gekomen voor deze locatie. De aanvraag is geregistreerd onder zaaknummer Z2023-000027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7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43</meta:user-defined>
    <meta:user-defined meta:name="DCTERMS.abstract">Titia Kooistrahage kavel 119 te Emmeloord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Titia Kooistrahage kavel 119 te Emmeloord: het bouwen van een vrijstaande wo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74</meta:user-defined>
    <meta:user-defined meta:name="OVERHEIDop.GmbID/DC.identifier">gmb-2024-35574</meta:user-defined>
    <meta:user-defined meta:name="OVERHEIDop.versieInformatie"/>
  </office:meta>
</office:document-meta>
</file>