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 45, 3972XN Driebergen-Rijsenburg, Melding kleinschalig evenement - reünie nestjes honden op 22 september 2024 (RX2024-00001968, 1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Uilenkamp 45, 3972XN Driebergen-Rijsenburg, Melding kleinschalig evenement - reünie nestjes honden op 22 september 2024 van 13.00 uur tot 17.00 uur. (RX2024-00001968, 13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7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68</meta:user-defined>
    <meta:user-defined meta:name="DCTERMS.abstract">Uilenkamp 45, 3972XN Driebergen-Rijsenburg, Melding kleinschalig evenement - reünie nestjes honden op 22 september 2024 (RX2024-00001968, 13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ilenkamp 45, 3972XN Driebergen-Rijsenburg, Melding kleinschalig evenement - reünie nestjes honden op 22 september 2024 (RX2024-00001968, 13 augustus 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38</meta:user-defined>
    <meta:user-defined meta:name="OVERHEIDop.GmbID/DC.identifier">gmb-2024-355738</meta:user-defined>
    <meta:user-defined meta:name="OVERHEIDop.versieInformatie"/>
  </office:meta>
</office:document-meta>
</file>