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391037-31f9-452b-a29b-7f0a64ad16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szone Industriestraat en Cromhoffsbleekweg te Ensched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Burgemeester en wethouders van de gemeente Enschede,</text:span>
          </text:p>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common-al">
            <text:span text:style-name="nadrukvet">Overwegende:</text:span>
          </text:p>
            <text:p text:style-name="common-al">dat de Cromhoffsbleekweg en Industriestraat wegen zijn binnen de bebouwde kom van de gemeente Enschede;</text:p>
            <text:p text:style-name="common-al">dat de Cromhoffsbleekweg en Industriestraat in beheer zijn bij de gemeente Enschede;</text:p>
            <text:p text:style-name="common-al">dat de Cromhoffsbleekweg en Industriestraat wegen zijn als bedoeld in artikel 18, lid 1 onder d van de WVW 1994;</text:p>
            <text:p text:style-name="common-al">dat gelet op bovengenoemd artikel het college van burgemeester en wethouders van Enschede bevoegd is verkeersbesluiten te nemen voor deze weg;</text:p>
            <text:p text:style-name="common-al">dat de bevoegdheid voor het nemen van verkeersbesluiten door het college van burgemeester en wethouders van Enschede is gemandateerd aan het afdelingshoofd afdeling Vergunnen;</text:p>
            <text:p text:style-name="common-al">dat de gemeentelijke wegencategorisering van Enschede is opgenomen in het Wegencategoriseringsplan Enschede;</text:p>
            <text:p text:style-name="common-al">dat deze categorisering aansluit op de categorisering, zoals bedoeld in het landelijke beleid Duurzaam Veilig;</text:p>
            <text:p text:style-name="common-al">dat de Cromhoffsbleekweg en Industriestraat gecategoriseerd zijn als erftoegangswegen binnen de bebouwde kom en deze wegen daarmee deel uitmaken van het verblijfsgebied;</text:p>
            <text:p text:style-name="common-al">dat de verkeersfunctie in een verblijfsgebied ondergeschikt is aan de verblijfsfunctie;</text:p>
            <text:p text:style-name="common-al">dat de Cromhoffsbleekweg - Industriestraat net buiten de zone van het betaald parkeren liggen en daardoor een grote aantrekkingskracht hebben op parkeerders met een bestemming binnen de zone van betaald parkeren;</text:p>
            <text:p text:style-name="common-al">dat in het verleden een parkeerverbod is ingesteld op de Industriestraat ter hoogte van Cromhoffsbleekweg 1-5, aan beide zijden van de weg vanwege het verzekeren van de veiligheid op de weg, het voorkomen of beperken van overlast, hinder en het beschermen van weggebruikers en passagiers;</text:p>
            <text:p text:style-name="common-al">dat in artikel 24 van het RVV 1990 in lid 1 onder a, is opgenomen dat de bestuurder zijn voertuig niet mag parkeren bij een kruispunt op een afstand van minder dan vijf meter daarvan;</text:p>
            <text:p text:style-name="common-al">dat het kruispuntsvlak is vormgegeven middels een plateau dat rijkt tot buiten de vijf meter van het kruispuntsvlak;</text:p>
            <text:p text:style-name="common-al">dat de voertuigen die buiten de vijf meter van het kruispuntvlak geparkeerd staan toch voor verkeersonveilige situaties zorgt;</text:p>
            <text:p text:style-name="common-al">dat gezien bovenstaande het gewenst is om het parkeerverbod uit te bereiden tot een parkeerverbodszone;</text:p>
            <text:p text:style-name="common-al">dat gezien bovenstaande het wenselijk is om een parkeerverbodszone te creëren op de Industriestraat ter hoogte van nummer 28 tot aan de Cromhoffsbleekweg ter hoogte van nummer 22;</text:p>
            <text:p text:style-name="common-al">dat deze parkeerverbodszone gerealiseerd kan worden door het plaatsen van verkeersborden E1-ZB - bij het begin van de zone - en E1-ZE - aan het einde van de zone - van bijlage 1 van het RVV 1990 aan de Industriestraat en de Cromhoffsbleekweg nabij het kruispunt tussen beide genoemde straten;</text:p>
            <text:p text:style-name="common-al">dat de te nemen verkeersmaatregel, gelet op artikel 2 van de WVW 1994, strekt tot:</text:p>
            <text:list text:style-name="id1-3-2-2-1-24">
              <text:list-item text:style-override="id1-3-2-2-1-24-1">
                <text:number>•</text:number>
                <text:p text:style-name="al">het verzekeren van de veiligheid op de weg;</text:p>
              </text:list-item>
              <text:list-item text:style-override="id1-3-2-2-1-24-2">
                <text:number>•</text:number>
                <text:p text:style-name="al">het beschermen van de gebruikers en passagiers;</text:p>
              </text:list-item>
              <text:list-item text:style-override="id1-3-2-2-1-24-3">
                <text:number>•</text:number>
                <text:p text:style-name="al">het in stand houden van de weg en het waarborgen van de bruikbaarheid daarvan;</text:p>
              </text:list-item>
            </text:list>
            <text:p text:style-name="common-al">dat de vrijheid van het verkeer met genoemde maatregel wordt beperkt en dat dit van geringer belang wordt geacht dan de verkeersveiligheid op het kruispunt Cromhoffsbleekweg – Industriestraat;</text:p>
            <text:p text:style-name="common-al">dat gelet op artikel 24 van het BABW overleg is gevoerd met de gemandateerde verkeersadviseur van de politie;</text:p>
            <text:p text:style-name="common-al">dat de politie heeft ingestemd met de hierna genoemde verkeersmaatregel.</text:p>
            <text:p text:style-name="tussenkopcur">Het besluit:</text:p>
            <text:p text:style-name="common-al">Het college van burgemeester en wethouders van Enschede besluit:</text:p>
            <text:list text:style-name="id1-3-2-2-1-30">
              <text:list-item text:style-override="id1-3-2-2-1-30-1">
                <text:number>•</text:number>
                <text:p text:style-name="al">door het plaatsen van verkeersborden E1-ZB en E1-ZE van bijlage 1 van het RVV 1990 een parkeerverbodszone in te stellen op de Industriestraat ter hoogte van nummer 28 tot en met de Cromhoffsbleekweg ter hoogte van nummer 22.</text:p>
              </text:list-item>
            </text:list>
            <text:p text:style-name="tussenkopcur">Situatieschets</text:p>
            <text:p text:style-name="common-al">
            <draw:frame><draw:text-box><text:section text:name="plaatje_id1-3-2-2-1-32-1" text:style-name="plaatje">
              <text:p text:style-name="illustratie_id1-3-2-2-1-32-1-1"><draw:frame draw:style-name="illustratie_id1-3-2-2-1-32-1-1" text:anchor-type="paragraph" svg:width="153mm" svg:height="106.71509433962264mm"><draw:image xlink:href="Pictures/Afbeelding1i0e391037-31f9-452b-a29b-7f0a64ad1627.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d.d. 23 nov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310310000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73</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73</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instellen parkeerverbodszone Industriestraat en Cromhoffsbleekweg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3103100007</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szone Industriestraat en Cromhoffsbleekweg te Enschede</meta:user-defined>
    <meta:user-defined meta:name="DCTERMS.W3CDTF/DCTERMS.available">2024-01-22</meta:user-defined>
    <meta:user-defined meta:name="DCTERMS.W3CDTF/OVERHEIDop.jaargang">2024</meta:user-defined>
    <meta:user-defined meta:name="OVERHEIDop.publicationIssue">35573</meta:user-defined>
    <meta:user-defined meta:name="OVERHEIDop.GmbID/DC.identifier">gmb-2024-35573</meta:user-defined>
    <meta:user-defined meta:name="OVERHEIDop.versieInformatie"/>
  </office:meta>
</office:document-meta>
</file>