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 Pierssenspolderstraat en Korte Blikstraat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ugustus 2024 een aanvraag met zaaknummer <text:span text:style-name="nadrukvet">Z2024-00001855 </text:span>hebben ontvangen voor het aanbrengen van een duiker op de locatie <text:span text:style-name="nadrukvet">hoek Pierssenspolderstraat en Korte Blikstraat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en op en rond de provinciale 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7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5</meta:user-defined>
    <meta:user-defined meta:name="DCTERMS.abstract">Ingekomen aanvraag - hoek Pierssenspolderstraat en Korte Blikstraat in Sluiskil</meta:user-defined>
    <dc:language>nl</dc:language>
    <meta:user-defined meta:name="OVERHEIDop.locatietype/OVERHEIDop.gebiedsmarkering">Vlak</meta:user-defined>
    <meta:user-defined meta:name="DC.title">Ingekomen aanvraag - hoek Pierssenspolderstraat en Korte Blikstraat in Sluiski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27</meta:user-defined>
    <meta:user-defined meta:name="OVERHEIDop.GmbID/DC.identifier">gmb-2024-355727</meta:user-defined>
    <meta:user-defined meta:name="OVERHEIDop.versieInformatie"/>
  </office:meta>
</office:document-meta>
</file>