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 oplaadpunt Uithovensestraat voor huisnummer 6 te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text:p>
              </text:list-item>
              <text:list-item text:style-override="id1-3-2-2-1-12-20">
                <text:number>•</text:number>
                <text:p text:style-name="al">de parkeerplaatsen bij de Uithovensestraat voor huisnummer 6 te Hedel, zoals vast te hebben gelegd op bijbehorende bijlage: VKB32-2024 LAADVI Situatieschets d.d.: 13-08-2024,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en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item text:style-override="id1-3-2-2-1-12-24">
                <text:number>•</text:number>
                <text:p text:style-name="al">specifiek voor deze locatie is gekozen vanwege de centrale ligging in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Uithovensestraat voor huisnummer 6 te Hedel, zoals vastgelegd op bijgaande bijlage VKB32-2024 LAADVI Situatieschets d.d. 13-08-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3 augustus 2024</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32-2024.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572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Uithovensestraat voor 6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2-2024</meta:user-defined>
    <meta:user-defined meta:name="DCTERMS.abstract">Het aanwijzen van twee parkeerplaatsen waar alleen geparkeerd mag worden ten behoeve van het opladen van elektrische voertuigen van bewoners en bezoekers in de omgeving van de Uithovensestraat.</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4-08-15</meta:user-defined>
    <meta:user-defined meta:name="OVERHEIDop.externeBijlage">VKB32-2024 situatieschets|exb-2024-32202</meta:user-defined>
    <meta:user-defined meta:name="OVERHEIDop.externeBijlage">Politie advies|exb-2024-32203</meta:user-defined>
    <meta:user-defined meta:name="DCTERMS.W3CDTF/OVERHEIDop.jaargang">2024</meta:user-defined>
    <meta:user-defined meta:name="OVERHEIDop.publicationIssue">355722</meta:user-defined>
    <meta:user-defined meta:name="OVERHEIDop.GmbID/DC.identifier">gmb-2024-355722</meta:user-defined>
    <meta:user-defined meta:name="OVERHEIDop.versieInformatie"/>
  </office:meta>
</office:document-meta>
</file>