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Abelenlaan en Burgemeester Neet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Omgevingsdienst Midden-Holland (ODMH) namens gemeente Krimpenerwaard een besluit genomen op de aanvraag met kenmerk 2024-00015711. Het gaat over de aanvraag om om andere geluidsvoorschriften toe te mogen passen bij het relinen van het riool onder de Abelenlaan en Burgemeester Neetstraat in Ouderkerk aan den Ijssel. De werkzaamheden vinden plaats (ook gedurende de avondperiode) van 16 t/m 19 september 2024 tussen 7:00 uur en 22:00 uur. Er is besloten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sept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7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5711</meta:user-defined>
    <meta:user-defined meta:name="DCTERMS.abstract">Besluit ontheffing geluid</meta:user-defined>
    <dc:language>nl</dc:language>
    <meta:user-defined meta:name="OVERHEIDop.locatietype/OVERHEIDop.gebiedsmarkering">Punt</meta:user-defined>
    <meta:user-defined meta:name="DC.title">Besluit ontheffing geluidshinder Abelenlaan en Burgemeester Neetstraat in Ouderkerk aan den Ijssel</meta:user-defined>
    <meta:user-defined meta:name="DCTERMS.W3CDTF/DCTERMS.available">2024-08-15</meta:user-defined>
    <meta:user-defined meta:name="DCTERMS.W3CDTF/OVERHEIDop.jaargang">2024</meta:user-defined>
    <meta:user-defined meta:name="OVERHEIDop.publicationIssue">355721</meta:user-defined>
    <meta:user-defined meta:name="OVERHEIDop.GmbID/DC.identifier">gmb-2024-355721</meta:user-defined>
    <meta:user-defined meta:name="OVERHEIDop.versieInformatie"/>
  </office:meta>
</office:document-meta>
</file>