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 Het Laar 13 6026RX Maarheeze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 augustus 2024 een besluit genomen op de aanvraag voor een omgevingsvergunning met zaaknummer 2022-307720 / 91974.</text:p>
            <text:p text:style-name="common-al">De zaak betreft locatie Het Laar 13 6026 RX Maarheeze en heeft de omschrijving " het bouwen van een loods op locatie Het Laar 13 in Maarheeze ". De vergunning is van rechtswege verleend.</text:p>
            <text:p text:style-name="common-al">Het besluit betreft de volgende onderdelen: Bouwen en Handelen in strijd met regels ruimtelijke ordening.</text:p>
            <text:p text:style-name="common-al">Indien u belanghebbende kunt u bezwaar maken tegen dit besluit.</text:p>
            <text:p text:style-name="common-al">De termijn voor het indienen van een bezwaar start op 15 augustus 2024 en duurt 6 weken, tot en met 25 september 2024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<text:a xlink:href="https://www.cranendonck.nl." xlink:type="simple">www.cranendonck.nl.</text:a>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571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20</meta:user-defined>
    <meta:user-defined meta:name="DCTERMS.abstract">Het Laar 13 Maarheeze Bouwen van een loods</meta:user-defined>
    <dc:language>nl</dc:language>
    <meta:user-defined meta:name="OVERHEIDop.locatietype/OVERHEIDop.gebiedsmarkering">Punt</meta:user-defined>
    <meta:user-defined meta:name="DC.title">Besluit aanvraag omgevingsvergunning - Het Laar 13 6026RX Maarheeze - van rechtswege verlee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18</meta:user-defined>
    <meta:user-defined meta:name="OVERHEIDop.GmbID/DC.identifier">gmb-2024-355718</meta:user-defined>
    <meta:user-defined meta:name="OVERHEIDop.versieInformatie"/>
  </office:meta>
</office:document-meta>
</file>