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-en achterdakvlak van de woning, Waalstroom 21 2721DE Zoetermeer op 09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8-2024 is een aanvraag Omgevingsvergunning ontvangen voor het plaatsen van een dakkapel op het voor-en achterdakvlak van de woning op locatie Waalstroom 21 2721DE Zoetermeer. De aanvraag is geregistreerd onder zaaknummer 2024-12401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571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1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1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4011</meta:user-defined>
    <meta:user-defined meta:name="DCTERMS.abstract">het plaatsen van een dakkapel op het voor-en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-en achterdakvlak van de woning, Waalstroom 21 2721DE Zoetermeer op 09-08-202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16</meta:user-defined>
    <meta:user-defined meta:name="OVERHEIDop.GmbID/DC.identifier">gmb-2024-355716</meta:user-defined>
    <meta:user-defined meta:name="OVERHEIDop.versieInformatie"/>
  </office:meta>
</office:document-meta>
</file>