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een buurtfeest op 31 augustus 2024 Buurtvereniging de Steenovens locatie Steenovens 101-99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273</text:p>
            <text:p text:style-name="common-al">Ontvangstdatum melding: 05-08-2024</text:p>
            <text:p text:style-name="common-al">Omschrijving: [WTH00E01145] Westerhoven E 1145 organiseren van een buurtfeest op 31 augustus 2024 Buurtvereniging de Steenovens locatie Steenovens 101-99 Westerhoven</text:p>
            <text:p text:style-name="common-al">Activiteit: Afwijken bestaande verkeerssituatie,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571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1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1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4273</meta:user-defined>
    <meta:user-defined meta:name="DCTERMS.abstract">organiseren van een buurtfeest op 31 augustus 2024 Buurtvereniging de Steenovens  locatie Steenovens 101-99 Westerhoven</meta:user-defined>
    <dc:language>nl</dc:language>
    <meta:user-defined meta:name="OVERHEIDop.locatietype/OVERHEIDop.gebiedsmarkering">Punt</meta:user-defined>
    <meta:user-defined meta:name="DC.title">Ontvangen melding over organiseren van een buurtfeest op 31 augustus 2024 Buurtvereniging de Steenovens locatie Steenovens 101-99 Westerhov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14</meta:user-defined>
    <meta:user-defined meta:name="OVERHEIDop.GmbID/DC.identifier">gmb-2024-355714</meta:user-defined>
    <meta:user-defined meta:name="OVERHEIDop.versieInformatie"/>
  </office:meta>
</office:document-meta>
</file>