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Urkerweg / St. Hubertus-plaats nabij nr. 8 (kadastraal bekend EX 941) Tollebeek: het kappen van 7 bomen ten behoeve van de aanleg van een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4 is een aanvraag om Omgevingsvergunning binnen gekomen voor deze locatie. De aanvraag is geregistreerd onder zaaknummer Z2024-0000170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571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1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1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707</meta:user-defined>
    <meta:user-defined meta:name="DCTERMS.abstract">Urkerweg / St. Hubertus-plaats nabij nr. 8 (kadastraal bekend EX 941) Tollebeek: het kappen van 7 bomen ten behoeve van de aanleg van een fietspad</meta:user-defined>
    <dc:language>nl</dc:language>
    <meta:user-defined meta:name="OVERHEIDop.locatietype/OVERHEIDop.gebiedsmarkering">Vlak</meta:user-defined>
    <meta:user-defined meta:name="DC.title">Aanvraag vergunning Urkerweg / St. Hubertus-plaats nabij nr. 8 (kadastraal bekend EX 941) Tollebeek: het kappen van 7 bomen ten behoeve van de aanleg van een fietspad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711</meta:user-defined>
    <meta:user-defined meta:name="OVERHEIDop.GmbID/DC.identifier">gmb-2024-355711</meta:user-defined>
    <meta:user-defined meta:name="OVERHEIDop.versieInformatie"/>
  </office:meta>
</office:document-meta>
</file>