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llemslaan 18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4 heeft de gemeente een aanvraag ontvangen voor het plaatsen van zonnepanelen in het voor- en zijdakvlak van de woning op locatie Willemslaan 18A te Bussum. De aanvraag is geregistreerd onder zaaknummer Z2024-0000006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5571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71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4-00000063</meta:user-defined>
    <meta:user-defined meta:name="DCTERMS.abstract">Betreft: Aanvraag op locatie Willemslaan 18A te Bussum</meta:user-defined>
    <dc:language>nl</dc:language>
    <meta:user-defined meta:name="OVERHEIDop.locatietype/OVERHEIDop.gebiedsmarkering">Vlak</meta:user-defined>
    <meta:user-defined meta:name="DC.title">Aanvraag omgevingsvergunning Willemslaan 18A te Bussum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571</meta:user-defined>
    <meta:user-defined meta:name="OVERHEIDop.GmbID/DC.identifier">gmb-2024-35571</meta:user-defined>
    <meta:user-defined meta:name="OVERHEIDop.versieInformatie"/>
  </office:meta>
</office:document-meta>
</file>