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Rijn 80A - herstelwerkzaamheden , Nieuwe Rijn 80A 2312J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01811</text:p>
            <text:p text:style-name="common-al">
            <text:span text:style-name="nadrukvet">Ingekomen:</text:span> 26-06-2024</text:p>
            <text:p text:style-name="common-al">
            <text:span text:style-name="nadrukvet">Datum besluit:</text:span> 13-08-2024</text:p>
            <text:p text:style-name="common-al">
            <text:span text:style-name="nadrukvet">Locatie:</text:span> Nieuwe Rijn 80A 2312JK Leiden</text:p>
            <text:p text:style-name="common-al">
            <text:span text:style-name="nadrukvet">Projectomschrijving:</text:span> Nieuwe Rijn 80A - herstelwerkzaamhed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181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5708</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708</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708</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01811</meta:user-defined>
    <meta:user-defined meta:name="DCTERMS.abstract">Nieuwe Rijn 80A - herstelwerkzaamhed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Nieuwe Rijn 80A - herstelwerkzaamheden , Nieuwe Rijn 80A 2312JK Leiden</meta:user-defined>
    <meta:user-defined meta:name="DCTERMS.W3CDTF/DCTERMS.available">2024-08-22</meta:user-defined>
    <meta:user-defined meta:name="DCTERMS.W3CDTF/OVERHEIDop.jaargang">2024</meta:user-defined>
    <meta:user-defined meta:name="OVERHEIDop.externeBijlage">LEIDEN_202406_GFO_ZAKEN_811616_Samenvatting|exb-2024-32197</meta:user-defined>
    <meta:user-defined meta:name="OVERHEIDop.publicationIssue">355708</meta:user-defined>
    <meta:user-defined meta:name="OVERHEIDop.GmbID/DC.identifier">gmb-2024-355708</meta:user-defined>
    <meta:user-defined meta:name="OVERHEIDop.versieInformatie"/>
  </office:meta>
</office:document-meta>
</file>