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ardekopweg 19A, 5813AT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9A, 5813AT Ysselsteyn - </text:span>het aanleggen van een sleufsilo  - zaaknummer Z2024-00008861 - ontvangstdatum 8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70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0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0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861</meta:user-defined>
    <meta:user-defined meta:name="DCTERMS.abstract">Betreft: Aanvraag Omgevingsvergunning - Paardekopweg 19A, 5813AT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aardekopweg 19A, 5813AT Ysselstey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06</meta:user-defined>
    <meta:user-defined meta:name="OVERHEIDop.GmbID/DC.identifier">gmb-2024-355706</meta:user-defined>
    <meta:user-defined meta:name="OVERHEIDop.versieInformatie"/>
  </office:meta>
</office:document-meta>
</file>