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plitsingsvergunning (art. 22 Huisvestingswet), Gasthuisring 19e en 19f, 5041D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splitsen van de woning aan Gasthuisring 19e en 19f, 5041DP Tilburg</text:span>
          </text:p>
            <text:p text:style-name="common-al">De gemeente Tilburg heeft besloten om de beslistermijn voor de aanvraag met zaaknummer Z2024-00004116 voor een Splitsingsvergunning (art. 22 Huisvestingswet) op locatie Gasthuisring 19e en 19f, 5041DP Tilburg te verlengen met 6 weken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uiterlijk 24 sept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570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116</meta:user-defined>
    <meta:user-defined meta:name="DCTERMS.abstract">Z2024-00004116 - splitsen van de woning</meta:user-defined>
    <dc:language>nl</dc:language>
    <meta:user-defined meta:name="OVERHEIDop.locatietype/OVERHEIDop.gebiedsmarkering">Punt</meta:user-defined>
    <meta:user-defined meta:name="DC.title">Verlenging beslistermijn Splitsingsvergunning (art. 22 Huisvestingswet), Gasthuisring 19e en 19f, 5041DP Tilbur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05</meta:user-defined>
    <meta:user-defined meta:name="OVERHEIDop.GmbID/DC.identifier">gmb-2024-355705</meta:user-defined>
    <meta:user-defined meta:name="OVERHEIDop.versieInformatie"/>
  </office:meta>
</office:document-meta>
</file>