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rkpad, 5801B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pad, 5801BK Venray - </text:span>het plaatsen van een Kunstwerk  - zaaknummer Z2024-00009198 - ontvangstdatum 12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70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0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0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198</meta:user-defined>
    <meta:user-defined meta:name="DCTERMS.abstract">Betreft: Aanvraag Omgevingsvergunning - Kerkpad, 5801BK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Kerkpad, 5801BK Venray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03</meta:user-defined>
    <meta:user-defined meta:name="OVERHEIDop.GmbID/DC.identifier">gmb-2024-355703</meta:user-defined>
    <meta:user-defined meta:name="OVERHEIDop.versieInformatie"/>
  </office:meta>
</office:document-meta>
</file>