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olenkamp 2, 3853 HH Ermelo, Groene Allee 90, 3853 JW Ermelo, Groene Allee 110, 3853 JW Ermelo</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kappen van 4 bomen op locatie Molenkamp 2, 3853 HH Ermelo, Groene Allee 90, 3853 JW Ermelo, Groene Allee 110, 3853 JW Ermelo. De aanvraag is geregistreerd onder zaaknummer 02330000066274. De aanvraag betreft de volgende activitei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70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0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0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6274</meta:user-defined>
    <meta:user-defined meta:name="DCTERMS.abstract">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Molenkamp 2, 3853 HH Ermelo, Groene Allee 90, 3853 JW Ermelo, Groene Allee 110, 3853 JW Ermelo</meta:user-defined>
    <meta:user-defined meta:name="DCTERMS.W3CDTF/DCTERMS.available">2024-08-21</meta:user-defined>
    <meta:user-defined meta:name="DCTERMS.W3CDTF/OVERHEIDop.jaargang">2024</meta:user-defined>
    <meta:user-defined meta:name="OVERHEIDop.publicationIssue">355700</meta:user-defined>
    <meta:user-defined meta:name="OVERHEIDop.GmbID/DC.identifier">gmb-2024-355700</meta:user-defined>
    <meta:user-defined meta:name="OVERHEIDop.versieInformatie"/>
  </office:meta>
</office:document-meta>
</file>