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veranderen (fase 1+2) van Stadion FC Dordrecht op de locatie Krommedijk 210, 3312 LH Dordrecht     zaaknummer Z-23-4373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groten en veranderen (fase 1+2) van Stadion FC Dordrecht op de locatie 
Krommedijk 210, 3312 LH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7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en veranderen (fase 1+2) van Stadion FC Dordrecht op de locatie Krommedijk 210, 3312 LH Dordrecht     zaaknummer Z-23-437398</meta:user-defined>
    <meta:user-defined meta:name="DCTERMS.W3CDTF/DCTERMS.available">2024-01-22</meta:user-defined>
    <meta:user-defined meta:name="DCTERMS.W3CDTF/OVERHEIDop.jaargang">2024</meta:user-defined>
    <meta:user-defined meta:name="OVERHEIDop.publicationIssue">35570</meta:user-defined>
    <meta:user-defined meta:name="OVERHEIDop.GmbID/DC.identifier">gmb-2024-35570</meta:user-defined>
    <meta:user-defined meta:name="OVERHEIDop.versieInformatie"/>
  </office:meta>
</office:document-meta>
</file>