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bij heiwerkzaamheden bij Prins Bernhardlaan 2, 2741DW Waddinxveen</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Omgevingsdienst Midden-Holland (ODMH) namens gemeente Waddinxveen een besluit genomen op de aanvraag met kenmerk 2024-00013224. Het gaat over de aanvraag voor maatwerkvoorschriften voor geluid en trillingen in verband met heiwerkzaamheden voor de bouw van een nieuw zorcentrum bij Prins Bernhardlaan 2, 2741DW Waddinxveen. De heiwerkzaamheden vinden plaats in de periode van 19 augustus t/m 6 september 2024.  Er wordt gewerkt tussen 7:00 uur en 17:00 uur, waarbij de palen die het meeste overlast geven worden geslagen na 9:00 uur. Er is besloten de maatwerkvoorschriften af te gev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569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9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9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3224</meta:user-defined>
    <meta:user-defined meta:name="DCTERMS.abstract">Besluit ontheffing geluid</meta:user-defined>
    <dc:language>nl</dc:language>
    <meta:user-defined meta:name="OVERHEIDop.locatietype/OVERHEIDop.gebiedsmarkering">Punt</meta:user-defined>
    <meta:user-defined meta:name="DC.title">Besluit maatwerkvoorschriften geluid bij heiwerkzaamheden bij Prins Bernhardlaan 2, 2741DW Waddinxveen</meta:user-defined>
    <meta:user-defined meta:name="DCTERMS.W3CDTF/DCTERMS.available">2024-08-15</meta:user-defined>
    <meta:user-defined meta:name="DCTERMS.W3CDTF/OVERHEIDop.jaargang">2024</meta:user-defined>
    <meta:user-defined meta:name="OVERHEIDop.publicationIssue">355695</meta:user-defined>
    <meta:user-defined meta:name="OVERHEIDop.GmbID/DC.identifier">gmb-2024-355695</meta:user-defined>
    <meta:user-defined meta:name="OVERHEIDop.versieInformatie"/>
  </office:meta>
</office:document-meta>
</file>