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/ St. Hubertus-plaats (kadastraal bekend EX 941) Tollebeek: het kappen van 7 bomen ten behoeve van de aanleg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is een aanvraag om Omgevingsvergunning binnen gekomen voor deze locatie. De aanvraag is geregistreerd onder zaaknummer Z2024-000017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6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06</meta:user-defined>
    <meta:user-defined meta:name="DCTERMS.abstract">Urkerweg / St. Hubertus-plaats (kadastraal bekend EX 941) Tollebeek: het kappen van 7 bomen ten behoeve van de aanleg van een fietspad</meta:user-defined>
    <dc:language>nl</dc:language>
    <meta:user-defined meta:name="OVERHEIDop.locatietype/OVERHEIDop.gebiedsmarkering">Vlak</meta:user-defined>
    <meta:user-defined meta:name="DC.title">Aanvraag vergunning Urkerweg / St. Hubertus-plaats (kadastraal bekend EX 941) Tollebeek: het kappen van 7 bomen ten behoeve van de aanleg van een fietspa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91</meta:user-defined>
    <meta:user-defined meta:name="OVERHEIDop.GmbID/DC.identifier">gmb-2024-355691</meta:user-defined>
    <meta:user-defined meta:name="OVERHEIDop.versieInformatie"/>
  </office:meta>
</office:document-meta>
</file>